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Liberation Serif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Paragraphe_20_de_20_liste">
      <style:paragraph-properties fo:margin-left="2.646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Paragraphe_20_de_20_liste">
      <loext:graphic-properties draw:fill="solid" draw:fill-color="#ffff00" draw:opacity="100%"/>
      <style:paragraph-properties fo:margin-left="0cm" fo:margin-right="0cm" fo:text-align="justify" style:justify-single-word="false" fo:text-indent="0cm" style:auto-text-indent="false" fo:background-color="#ffff00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Paragraphe_20_de_20_liste">
      <style:paragraph-properties fo:margin-left="0cm" fo:margin-right="0cm" fo:text-align="justify" style:justify-single-word="false" fo:text-indent="0.25cm" style:auto-text-indent="false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Header" style:master-page-name="MP0">
      <style:paragraph-properties fo:text-align="center" style:justify-single-word="false" style:page-number="auto" fo:break-before="page"/>
      <style:text-properties fo:color="#0000ff" loext:opacity="100%" style:font-name="Liberation Serif" fo:font-size="14pt" fo:font-style="italic" style:font-size-asian="14pt" style:font-style-asian="italic" style:font-size-complex="14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Paragraphe_20_de_20_liste" style:list-style-name="WWNum1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Paragraphe_20_de_20_liste" style:list-style-name="WWNum1">
      <loext:graphic-properties draw:fill="none" draw:fill-color="#ffffff"/>
      <style:paragraph-properties fo:text-align="justify" style:justify-single-word="false" fo:background-color="transparent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Paragraphe_20_de_20_liste" style:list-style-name="WWNum1">
      <style:paragraph-properties fo:margin-left="0cm" fo:margin-right="0cm" fo:text-align="justify" style:justify-single-word="false" fo:text-indent="-4.147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Paragraphe_20_de_20_liste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Paragraphe_20_de_20_liste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Paragraphe_20_de_20_liste">
      <loext:graphic-properties draw:fill="none" draw:fill-color="#ffffff"/>
      <style:paragraph-properties fo:margin-left="2.646cm" fo:margin-right="0cm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Paragraphe_20_de_20_liste" style:list-style-name="WWNum1">
      <loext:graphic-properties draw:fill="none" draw:fill-color="#ffffff"/>
      <style:paragraph-properties fo:text-align="justify" style:justify-single-word="false" fo:background-color="transparent">
        <style:tab-stops>
          <style:tab-stop style:position="2cm"/>
        </style:tab-stops>
      </style:paragraph-properties>
      <style:text-properties fo:font-size="14pt" fo:background-color="transparent" style:font-size-asian="14pt" style:font-size-complex="14pt"/>
    </style:style>
    <style:style style:name="P27" style:family="paragraph" style:parent-style-name="Paragraphe_20_de_20_liste" style:list-style-name="WWNum1">
      <loext:graphic-properties draw:fill="none" draw:fill-color="#ffffff" draw:opacity="100%"/>
      <style:paragraph-properties fo:text-align="justify" style:justify-single-word="false" fo:background-color="transparent">
        <style:tab-stops>
          <style:tab-stop style:position="2cm"/>
        </style:tab-stops>
      </style:paragraph-properties>
      <style:text-properties fo:font-size="14pt" fo:background-color="transparent" style:font-size-asian="14pt" style:font-size-complex="14pt"/>
    </style:style>
    <style:style style:name="P28" style:family="paragraph" style:parent-style-name="Paragraphe_20_de_20_liste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Paragraphe_20_de_20_liste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Paragraphe_20_de_20_liste" style:list-style-name="WWNum1">
      <loext:graphic-properties draw:fill="none" draw:fill-color="#ffffff"/>
      <style:paragraph-properties fo:text-align="justify" style:justify-single-word="false" fo:background-color="transparent">
        <style:tab-stops>
          <style:tab-stop style:position="2cm"/>
        </style:tab-stops>
      </style:paragraph-properties>
    </style:style>
    <style:style style:name="P31" style:family="paragraph" style:parent-style-name="Paragraphe_20_de_20_liste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00" loext:char-shading-value="0" style:font-size-asian="14pt" style:font-size-complex="14pt"/>
    </style:style>
    <style:style style:name="T4" style:family="text">
      <style:text-properties style:text-position="super 64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TERGENER’ACTION <text:s/></text:p>
      <text:p text:style-name="P2">Association loi 1901</text:p>
      <text:p text:style-name="P2">Agrément Ministère Jeunesse et Sport N° 1998 S/01- Siret 431 643 097 00022 – APE 93.29Z</text:p>
      <text:p text:style-name="P3">Affiliée à la Fédération Française de la Retraite sportive FFRS - Agrément tourisme n° IMO38120032</text:p>
      <text:p text:style-name="P3"/>
      <text:p text:style-name="P4"/>
      <text:p text:style-name="P14">RÈGLEMENT INTÉRIEUR</text:p>
      <text:p text:style-name="P15"/>
      <text:p text:style-name="P15"/>
      <text:p text:style-name="P5">Le règlement intérieur a pour but de préciser le fonctionnement de l’Association Intergénér’Action en complément des statuts.</text:p>
      <text:p text:style-name="P5"/>
      <text:p text:style-name="P5">Il a été adopté en Assemblée Générale et modifié pour la dernière fois</text:p>
      <text:p text:style-name="P5">le 22 mars 2022.</text:p>
      <text:p text:style-name="P5"/>
      <text:p text:style-name="P5">Il est remis à chaque membre lors de son inscription ou sur le site de l’Association.</text:p>
      <text:p text:style-name="P5"/>
      <text:p text:style-name="P16"><text:span text:style-name="Police_20_par_20_défaut"><text:span text:style-name="T1">1 –</text:span></text:span><text:span text:style-name="Police_20_par_20_défaut"><text:span text:style-name="T2"> </text:span></text:span><text:span text:style-name="Police_20_par_20_défaut"><text:span text:style-name="T1">ADHÉSION</text:span></text:span></text:p>
      <text:p text:style-name="P10"/>
      <text:p text:style-name="P5">Les activités sont réservées aux membres adhérents.</text:p>
      <text:p text:style-name="P5">Les membres doivent s’acquitter d’une cotisation annuelle. Celle-ci est versée à l’inscription.</text:p>
      <text:p text:style-name="P5">Elle comprend :</text:p>
      <text:p text:style-name="P5"/>
      <text:list text:style-name="WWNum1">
        <text:list-item>
          <text:p text:style-name="P20">L’adhésion <text:s/>à l’Association</text:p>
        </text:list-item>
        <text:list-item>
          <text:p text:style-name="P20">La licence à la Fédération Française de la Retraite Sportive (FFRS) incluant l’assurance</text:p>
        </text:list-item>
        <text:list-item>
          <text:p text:style-name="P20">Les frais de participation selon l’activité choisie.</text:p>
        </text:list-item>
        <text:list-item>
          <text:p text:style-name="P22"/>
        </text:list-item>
      </text:list>
      <text:p text:style-name="P11">Pour être adhérent à l’Association, il faut obligatoirement fournir à l’inscription :</text:p>
      <text:p text:style-name="P11"/>
      <text:list text:continue-numbering="true" text:style-name="WWNum1">
        <text:list-item>
          <text:p text:style-name="P27">Un Auto Questionnaire de santé vous sera remis. Ce document vous permettra de vérifier si votre état de santé est compatible avec l'activité que vous avez choisie</text:p>
        </text:list-item>
        <text:list-item>
          <text:p text:style-name="P27">Il vous sera remis un passeport santé que vous devrez remplir et conserver sur vous lors de nos activités (très important)</text:p>
        </text:list-item>
        <text:list-item>
          <text:p text:style-name="P26">Le bulletin d’inscription rempli, daté et signé.</text:p>
        </text:list-item>
        <text:list-item>
          <text:p text:style-name="P20">Le règlement par chèque (possibilité de faire 2 ou 3 chèques, encaissables dans les trois mois qui suivent l’inscription).</text:p>
        </text:list-item>
        <text:list-item>
          <text:p text:style-name="P20">Deux enveloppes timbrées ou fournir une adresse mail.</text:p>
        </text:list-item>
        <text:list-item>
          <text:p text:style-name="P20">Une photo d’identité à la 1ere inscription.</text:p>
        </text:list-item>
      </text:list>
      <text:p text:style-name="P7"><text:soft-page-break/></text:p>
      <text:p text:style-name="P12">Les adhésions ne seront prises en compte que si le dossier est complet.</text:p>
      <text:p text:style-name="P12"/>
      <text:p text:style-name="P12">Toute cotisation versée à l’Association est définitivement acquise.</text:p>
      <text:p text:style-name="P12"/>
      <text:p text:style-name="P12">Cas particulier :</text:p>
      <text:p text:style-name="P12"/>
      <text:p text:style-name="P8">Les personnes venant pour un essai devront être correctement équipées selon l’activité (chaussures, vêtements adaptés, eau, bonnet de bains, etc …)</text:p>
      <text:p text:style-name="P8">En cas d’accident, c’est votre assurance personnelle (responsabilité civile) qui vous couvrira.</text:p>
      <text:p text:style-name="P8">Dès la 2eme participation, le dossier d’adhésion complet devra être fourni.</text:p>
      <text:p text:style-name="P8"/>
      <text:p text:style-name="P13">2 – TRÉSORERIE</text:p>
      <text:p text:style-name="P13"/>
      <text:p text:style-name="P24">Seuls le Président (te) et le trésorier(e) peuvent procéder à des règlements par chèques, espèces, virements ou cartes bleues pour les dépenses d’Intergénér’Action.</text:p>
      <text:p text:style-name="P24">Ils veillent également à la bonne santé financière de l’Association.</text:p>
      <text:p text:style-name="P23"/>
      <text:p text:style-name="P31"><text:span text:style-name="Police_20_par_20_défaut"><text:span text:style-name="T1">3 – PERMANENCE AU LOCAL : STADE <text:s/>G. MISTRAL</text:span></text:span><text:span text:style-name="Police_20_par_20_défaut"><text:span text:style-name="T2"><text:tab/>(rue Pierre Sémard Arles)</text:span></text:span></text:p>
      <text:p text:style-name="P28"/>
      <text:p text:style-name="P24">Une permanence a lieu les 3 premiers vendredis de chaque mois de 9 H à 12 Heures. <text:s/>Un téléphone : 06 09 84 65 01 (portable d’Olivier).</text:p>
      <text:p text:style-name="P24"/>
      <text:p text:style-name="P23">Pour établir le programme des randonnées, des séjours et entendre les suggestions des adhérents, une commission composée de volontaires se réunit régulièrement.</text:p>
      <text:p text:style-name="P23"/>
      <text:p text:style-name="P28">4 – ACTIVITES</text:p>
      <text:p text:style-name="P13"/>
      <text:p text:style-name="P13">Les adhérents devront suivre les consignes des responsables chargés d’encadrer les activités.</text:p>
      <text:p text:style-name="P13"/>
      <text:p text:style-name="P13">Randonnées - Balade:</text:p>
      <text:p text:style-name="P8">Le randonneur prend connaissance du programme et choisit sa sortie en tenant compte des difficultés annoncées et de sa forme physique.</text:p>
      <text:p text:style-name="P8"/>
      <text:p text:style-name="P8">Il sera équipé :</text:p>
      <text:list text:continue-numbering="true" text:style-name="WWNum1">
        <text:list-item>
          <text:p text:style-name="P30"><text:span text:style-name="Police_20_par_20_défaut"><text:span text:style-name="T2">D’un sac à dos muni d’une fiche de renseignements personnels (Carte d’identité – carte vitale – traitements </text:span></text:span><text:span text:style-name="Police_20_par_20_défaut"><text:span text:style-name="T3">ou passeport santé</text:span></text:span><text:span text:style-name="Police_20_par_20_défaut"><text:span text:style-name="T2">).</text:span></text:span></text:p>
        </text:list-item>
        <text:list-item>
          <text:p text:style-name="P21">Chaussures de marche indispensables.</text:p>
        </text:list-item>
        <text:list-item>
          <text:p text:style-name="P21">Vêtements appropriés selon le temps.</text:p>
        </text:list-item>
        <text:list-item>
          <text:p text:style-name="P21">Bâtons de marche si nécessaire.</text:p>
        </text:list-item>
        <text:list-item>
          <text:p text:style-name="P21">Gourde et pharmacie personnelle.</text:p>
        </text:list-item>
      </text:list>
      <text:p text:style-name="P25"><text:line-break/></text:p>
      <text:p text:style-name="P6"><text:soft-page-break/>L’animateur a la possibilité de modifier et d’annuler l’activité s’il estime que les conditions requises ne sont pas réunies.</text:p>
      <text:p text:style-name="P8"/>
      <text:p text:style-name="P28">Les randonnées sont <text:s/>prévues pour se dérouler dans un esprit convivial où les notions de performance et de compétition sont à éviter.</text:p>
      <text:p text:style-name="P23"/>
      <text:p text:style-name="P29">Gymnastique - Yoga :</text:p>
      <text:p text:style-name="P24">Les adhérents peuvent participer à toutes les séances proposées dans les salles mises à notre disposition par la ville.</text:p>
      <text:p text:style-name="P23"/>
      <text:p text:style-name="P28">Danses traditionnelles du monde.</text:p>
      <text:p text:style-name="P28"/>
      <text:p text:style-name="P28">Marche tonique.</text:p>
      <text:p text:style-name="P23"/>
      <text:p text:style-name="P13">5 – SÉCURITÉ</text:p>
      <text:p text:style-name="P13"/>
      <text:p text:style-name="P8">En cas d’accident ou incident, il y a lieu de prévenir Olivier ou le (la) Président (e), afin d’établir les déclarations nécessaires (CODERS, Assurances).</text:p>
      <text:p text:style-name="P23"/>
      <text:p text:style-name="P24">Nous précisons que les animaux de compagnie ne sont pas autorisés lors des randonnées et balades</text:p>
      <text:p text:style-name="P23"/>
      <text:p text:style-name="P28">6 – DONNÉES PERSONNELLES</text:p>
      <text:p text:style-name="P28"/>
      <text:p text:style-name="P17"><text:span text:style-name="Police_20_par_20_défaut"><text:span text:style-name="T2">En <text:s/>application du </text:span></text:span><text:span text:style-name="Police_20_par_20_défaut"><text:span text:style-name="T1">Règlement Général de la Protection des Données (RGPD)</text:span></text:span><text:span text:style-name="Police_20_par_20_défaut"><text:span text:style-name="T2"> les membres de l’Association </text:span></text:span><text:span text:style-name="Police_20_par_20_défaut"><text:span text:style-name="T1">Intergénér'Action</text:span></text:span><text:span text:style-name="Police_20_par_20_défaut"><text:span text:style-name="T2"> sont tenus de respecter les mesures préconisées : ne pas transmettre, </text:span></text:span><text:span text:style-name="Police_20_par_20_défaut"><text:span text:style-name="T1">à titre personnel</text:span></text:span><text:span text:style-name="Police_20_par_20_défaut"><text:span text:style-name="T2">, les données des fichiers (mail, téléphones, autres) et utiliser les données des adhérents à des fins de prospection dont l’objet n’aurait <text:s/>pas été validité par (le) la Président (e).</text:span></text:span></text:p>
      <text:p text:style-name="P13"/>
      <text:p text:style-name="P13">Le non respect de ces conditions peut entraîner des sanctions.</text:p>
      <text:p text:style-name="P13"/>
      <text:p text:style-name="P13">7 – ASSEMBLÉE GÉNÉRALE</text:p>
      <text:p text:style-name="P13"/>
      <text:p text:style-name="P17"><text:span text:style-name="Police_20_par_20_défaut"><text:span text:style-name="T2">Chaque adhérent est invité à participer à l’Assemblée Générale annuelle (exercice du 1</text:span></text:span><text:span text:style-name="Police_20_par_20_défaut"><text:span text:style-name="T4">er</text:span></text:span><text:span text:style-name="Police_20_par_20_défaut"><text:span text:style-name="T2"> septembre de l’année précédente au 31 Aout de l’année en cours). Il peut mandater un autre adhérent pour le représenter.</text:span></text:span></text:p>
      <text:p text:style-name="P8"/>
      <text:p text:style-name="P24">Les nouveaux adhérents auront la possibilité de participer aux débats mais sans pour autant avoir une voix délibérante (vote).</text:p>
      <text:p text:style-name="P23"/>
      <text:p text:style-name="P23"/>
      <text:p text:style-name="P24">Définition de l’ordre du jour :</text:p>
      <text:p text:style-name="P24"/>
      <text:p text:style-name="P9"><text:soft-page-break/>Il est établi par les membres du bureau en accord avec le Conseil d’Administration. L’ordre du jour est fixé au C.A précédent l’A.G.</text:p>
      <text:p text:style-name="P9">Les adhérents pourront intervenir tout au long de l’A.G sur les points développés</text:p>
      <text:p text:style-name="P9">Ils pourront poser des questions lors des « Questions Diverses ».</text:p>
      <text:p text:style-name="P9"/>
      <text:p text:style-name="P13">8 – FORMATION DES ANIMATEURS</text:p>
      <text:p text:style-name="P13"/>
      <text:p text:style-name="P8">Tout adhérent ayant bénéficié d’une formation financée par l’Association s’engage à participer activement à l’encadrement des groupes.</text:p>
      <text:p text:style-name="P13"/>
      <text:p text:style-name="P13">9 – NON RESPECT DU RÈGLEMENT INTÉRIEUR</text:p>
      <text:p text:style-name="P13"/>
      <text:p text:style-name="P8">Les adhérents ne respectant pas les conditions du règlement intérieur, pourront être exclus de l’association, après avoir été entendu et <text:s/>après avis spécifique du CA.</text:p>
      <text:p text:style-name="P8"/>
      <text:p text:style-name="P13">10 – DIVERS</text:p>
      <text:p text:style-name="P13"/>
      <text:p text:style-name="P8">Lors des transports, la responsabilité de l’Association ne peut être engagée.</text:p>
      <text:p text:style-name="P8">Le fait de transporter des personnes est un acte spontané du conducteur. Sa responsabilité est engagée.</text:p>
      <text:p text:style-name="P8"/>
      <text:p text:style-name="P17"><text:span text:style-name="Police_20_par_20_défaut"><text:span text:style-name="T1">Journée pour tous : </text:span></text:span><text:span text:style-name="Police_20_par_20_défaut"><text:span text:style-name="T2">ouverte aussi aux non adhérents.</text:span></text:span></text:p>
      <text:p text:style-name="P8">Elle vous permet soit de faire une randonnée ou de vous balader (musée, magasins, restaurants, etc.)</text:p>
      <text:p text:style-name="P8"/>
      <text:p text:style-name="P17"><text:span text:style-name="Police_20_par_20_défaut"><text:span text:style-name="T1">Journée de clôture : </text:span></text:span><text:span text:style-name="Police_20_par_20_défaut"><text:span text:style-name="T2">ouverte aussi aux non adhérents.</text:span></text:span></text:p>
      <text:p text:style-name="P8">Moment convivial : balade, apéritif, pic-nic, danse, jeux, etc. …</text:p>
      <text:p text:style-name="P8"/>
      <text:p text:style-name="P8"/>
      <text:p text:style-name="P8">Fait à <text:s/>Arles, <text:s/>le <text:s text:c="2"/></text:p>
      <text:p text:style-name="P8"/>
      <text:p text:style-name="P8">Président</text:p>
      <text:p text:style-name="P17"><text:span text:style-name="Police_20_par_20_défaut"><text:span text:style-name="T2">Luc PARF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ListLabel_20_1" style:display-name="ListLabel 1" style:family="text"/>
    <style:style style:name="Pied_20_de_20_page_20_Car1" style:display-name="Pied de page Car1" style:family="text" style:parent-style-name="Police_20_par_20_défaut"/>
    <style:style style:name="WW_5f_CharLFO1LVL1" style:display-name="WW_CharLFO1LVL1" style:family="text">
      <style:text-properties style:font-name="Cambria" fo:font-family="Cambria" style:font-family-generic="roman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/>
        <style:text-properties style:font-name="Cambria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3</text:page-number></text:p>
        <text:p text:style-name="MP1"/>
      </style:footer>
      <style:footer-left>
        <text:p text:style-name="MP1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Utilisateur de Microsoft Office</meta:initial-creator>
    <meta:creation-date>2023-04-11T19:08:00Z</meta:creation-date>
    <dc:date>2023-08-31T17:26:02.315000000</dc:date>
    <meta:editing-cycles>6</meta:editing-cycles>
    <meta:editing-duration>PT1H48M49S</meta:editing-duration>
    <meta:document-statistic meta:table-count="0" meta:image-count="0" meta:object-count="0" meta:page-count="4" meta:paragraph-count="82" meta:word-count="917" meta:character-count="5868" meta:non-whitespace-character-count="5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